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avenstraat 29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2 heeft de gemeente een melding ontvangen voor activiteiten waarvoor geen vergunningplicht geldt op locatie Havenstraat 29 in Numansdorp. De melding is geregistreerd onder zaaknummer 2022-0202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 en het slopen van een schuur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897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7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7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Havenstraat 29 in Numansdorp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979</meta:user-defined>
    <meta:user-defined meta:name="OVERHEIDop.GmbID/DC.identifier">gmb-2022-508979</meta:user-defined>
    <meta:user-defined meta:name="OVERHEIDop.versieInformatie"/>
  </office:meta>
</office:document-meta>
</file>