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Wageningen (Generaal Foulkeweg, Hoogstraat en Markt), verleende evenementevergunning intocht van prinsen(carnaval), zaterdag 18 februari 2023 van 14:00 tot 15:30 uur.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http://www.wageningen.nl/Digitale_balie/Producten_diensten/B/Bezwaarschrift_indienen. In het bezwaarschrift zet u in ieder geval uw naam en adres, de datum, uw handtekening, de omschrijving en het kenmerk van het betreffende besluit en de reden van het bezwaar. We adviseren u zo mogelijk een kopie van het besluit bij te voe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897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7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7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Centrum Wageningen (Generaal Foulkeweg, Hoogstraat en Markt), verleende evenementevergunning intocht van prinsen(carnaval), zaterdag 18 februari 2023 van 14:00 tot 15:30 uur.</meta:user-defined>
    <meta:user-defined meta:name="DCTERMS.W3CDTF/DCTERMS.available">2022-11-16</meta:user-defined>
    <meta:user-defined meta:name="DCTERMS.W3CDTF/OVERHEIDop.jaargang">2022</meta:user-defined>
    <meta:user-defined meta:name="OVERHEIDop.publicationIssue">508976</meta:user-defined>
    <meta:user-defined meta:name="OVERHEIDop.GmbID/DC.identifier">gmb-2022-508976</meta:user-defined>
    <meta:user-defined meta:name="OVERHEIDop.versieInformatie"/>
  </office:meta>
</office:document-meta>
</file>