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Een ontheffing artikel 35 Alcoholwet voor het schenken van zwak-alcoholische dranken op 26 november 2022 vanaf 13:00 uur tot en met 16:30 uur tijdens de opening van een winkel aan de Oostdijk 22 in <text:span text:style-name="nadrukvet">Oud-Beijerland</text:span>, verzonden 09-11-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897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7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7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Oud-Beijerland</meta:user-defined>
    <meta:user-defined meta:name="DCTERMS.W3CDTF/DCTERMS.available">2022-11-16</meta:user-defined>
    <meta:user-defined meta:name="DCTERMS.W3CDTF/OVERHEIDop.jaargang">2022</meta:user-defined>
    <meta:user-defined meta:name="OVERHEIDop.publicationIssue">508973</meta:user-defined>
    <meta:user-defined meta:name="OVERHEIDop.GmbID/DC.identifier">gmb-2022-508973</meta:user-defined>
    <meta:user-defined meta:name="OVERHEIDop.versieInformatie"/>
  </office:meta>
</office:document-meta>
</file>