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versestraat 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februari 2022 besloten om de beslistermijn voor de aanvraag met zaaknummer OV-2021-0992 voor een omgevingsvergunning op locatie Eversestraat 7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0897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9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9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Eversestraat 7 te Sint-Oedenrode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897</meta:user-defined>
    <meta:user-defined meta:name="OVERHEIDop.GmbID/DC.identifier">gmb-2022-50897</meta:user-defined>
    <meta:user-defined meta:name="OVERHEIDop.versieInformatie"/>
  </office:meta>
</office:document-meta>
</file>