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iss van Munsterstraat 1, 7271W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is een melding ontvangen waarvoor geen vergunningsplicht geldt voor de locatie Biss van Munsterstraat 1, 7271WS Borculo. De melding is geregistreerd onder zaaknummer 468055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896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6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Biss van Munsterstraat 1, 7271WS Borculo</meta:user-defined>
    <dc:language>nl</dc:language>
    <meta:user-defined meta:name="OVERHEIDop.locatietype/OVERHEIDop.gebiedsmarkering">Punt</meta:user-defined>
    <meta:user-defined meta:name="DC.title">Kennisgeving ontvangst melding, Biss van Munsterstraat 1, 7271WS Borculo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65</meta:user-defined>
    <meta:user-defined meta:name="OVERHEIDop.GmbID/DC.identifier">gmb-2022-508965</meta:user-defined>
    <meta:user-defined meta:name="OVERHEIDop.versieInformatie"/>
  </office:meta>
</office:document-meta>
</file>