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Broerweg 2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2 een aanvraag voor een omgevingsvergunning ontvangen. Dit betreft het plaatsen van een toegangspoort op de oprit ter plaatse van de Cornelis Broerweg 27 in Waddinxveen. De aanvraag is geregistreerd onder kenmerk 20222845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896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6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6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nelis Broerweg 27 in Waddinxveen</meta:user-defined>
    <meta:user-defined meta:name="DCTERMS.W3CDTF/DCTERMS.available">2022-11-16</meta:user-defined>
    <meta:user-defined meta:name="DCTERMS.W3CDTF/OVERHEIDop.jaargang">2022</meta:user-defined>
    <meta:user-defined meta:name="OVERHEIDop.publicationIssue">508962</meta:user-defined>
    <meta:user-defined meta:name="OVERHEIDop.GmbID/DC.identifier">gmb-2022-508962</meta:user-defined>
    <meta:user-defined meta:name="OVERHEIDop.versieInformatie"/>
  </office:meta>
</office:document-meta>
</file>