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chenken van alcohol tijdens een kerstbijeenkomst op 10,11,17 en 18 december Dorpsstraat 70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schenken van zwak-alcoholhoudende drank tijdens een kerstbijeenkomst op 10, 11, 17 en 18 december 2022. De volgende jaarlijkse ontheffing op grond van artikel 35 van de Alcoholwet is verleend:</text:p>
            <text:p text:style-name="common-al">
            <text:span text:style-name="nadrukvet">Locatie: </text:span>Dorpsstraat 70 te Slijk-Ewijk</text:p>
            <text:p text:style-name="common-al">
            <text:span text:style-name="nadrukvet">Zaaknummer: </text:span>BOD-22-2178</text:p>
            <text:p text:style-name="common-al">
            <text:span text:style-name="nadrukvet">Datum besluit:</text:span> 14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895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chenken van alcohol tijdens een kerstbijeenkomst op 10,11,17 en 18 december Dorpsstraat 70 te Slijk-Ewij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58</meta:user-defined>
    <meta:user-defined meta:name="OVERHEIDop.GmbID/DC.identifier">gmb-2022-508958</meta:user-defined>
    <meta:user-defined meta:name="OVERHEIDop.versieInformatie"/>
  </office:meta>
</office:document-meta>
</file>