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penbare vergadering van de raadscommissie Sociaal Domein 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22 november 2022 </text:span>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p text:style-name="al">
            <text:span text:style-name="nadrukvet">
              <text:span text:style-name="nadrukcur">
                <text:span text:style-name="nadrukondlijn">Agenda</text:span>
              </text:span>
            </text:span>
          </text:p>
            <text:list text:style-name="id1-3-2-2-1-9">
              <text:list-item text:style-override="id1-3-2-2-1-9-1">
                <text:number>1.</text:number>
                <text:p text:style-name="al">Opening</text:p>
              </text:list-item>
              <text:list-item text:style-override="id1-3-2-2-1-9-2">
                <text:number>2.</text:number>
                <text:p text:style-name="al">Vaststelling agenda</text:p>
              </text:list-item>
              <text:list-item text:style-override="id1-3-2-2-1-9-3">
                <text:number>3.</text:number>
                <text:p text:style-name="al">Informatie vanuit het college</text:p>
                <text:p text:style-name="al">Het college en de leden van het college krijgen de gelegenheid kort het woord te voeren om te kunnen voldoen aan hun actieve informatieplicht.</text:p>
                <text:p text:style-name="al">
                <text:span text:style-name="nadrukcur">Portefeuillehouder: burgemeester Joosten, wethouder De Way</text:span>
              </text:p>
              </text:list-item>
              <text:list-item text:style-override="id1-3-2-2-1-9-4">
                <text:number>4.</text:number>
                <text:p text:style-name="al">Rondvraag</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
                <text:span text:style-name="nadrukcur">Portefeuillehouder: burgemeester Joosten, wethouder De Way</text:span>
              </text:p>
              </text:list-item>
              <text:list-item text:style-override="id1-3-2-2-1-9-5">
                <text:number>5.</text:number>
                <text:p text:style-name="al">Presentatie Stichting Vizier </text:p>
                <text:p text:style-name="al">Vanuit de raad is verzocht de Stichting Vizier uit te nodigen voor een raadscommissie om informatie te geven over hun activiteiten.</text:p>
                <text:p text:style-name="al">
                <text:span text:style-name="nadrukcur">Portefeuillehouder: wethouder Severijn</text:span>
              </text:p>
              </text:list-item>
              <text:list-item text:style-override="id1-3-2-2-1-9-6">
                <text:number>6.</text:number>
                <text:p text:style-name="al">Jaarverslag 2021 commissie Bezwaarschriften</text:p>
                <text:p text:style-name="al">Op grond van de Verordening behandeling bezwaarschriften brengt de commissie bezwaarschriften jaarlijks verslag uit van haar werkzaamheden in het voorafgaande kalenderjaar. </text:p>
                <text:p text:style-name="al">
                <text:span text:style-name="nadrukcur">Portefeuille: burgemeester Joosten</text:span>
              </text:p>
              </text:list-item>
              <text:list-item text:style-override="id1-3-2-2-1-9-7">
                <text:number>7.</text:number>
                <text:p text:style-name="al">Voorstel inzake vaststellen verordening individuele inkomenstoeslag Dinkelland 2022</text:p>
                <text:p text:style-name="al">Inwoners van de gemeente Dinkelland met een Wajong uitkering voldoen op grond van de huidige verordening niet meer aan de voorwaarden om in aanmerking te komen voor een tegemoetkoming. Door de verordening individuele inkomenstoeslag Dinkelland 2022 vast te stellen komen de inwoners met een Wajong uitkering weer in aanmerking voor de individuele inkomenstoeslag. </text:p>
                <text:p text:style-name="al">
                <text:span text:style-name="nadrukcur">Portefeuille: wethouder Severijn</text:span>
              </text:p>
              </text:list-item>
              <text:list-item text:style-override="id1-3-2-2-1-9-8">
                <text:number>8.</text:number>
                <text:p text:style-name="al">Voorstel inzake septembercirculaire Gemeentefonds 2022</text:p>
                <text:p text:style-name="al">De vertaling van de effecten van de algemene uitkering worden via de begroting en de P&amp;C documenten verwerkt. De septembercirculaire bevat een samenvatting van de belangrijkste onderwerpen en effecten.  </text:p>
                <text:p text:style-name="al">
                <text:span text:style-name="nadrukcur">Portefeuille: wethouder De Way</text:span>
              </text:p>
              </text:list-item>
              <text:list-item text:style-override="id1-3-2-2-1-9-9">
                <text:number>9.</text:number>
                <text:p text:style-name="al">Sluiting</text:p>
              </text:list-item>
            </text:list>
            <text:p text:style-name="al"/>
            <text:p text:style-name="al"> - </text:p>
            <text:p text:style-name="al"/>
          </text:section>
        </text:section>
        <text:section text:name="regeling-sluiting_id1-3-2-3" text:style-name="regeling-sluiting">
          <text:section text:name="ondertekening_id1-3-2-3-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895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5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5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2-11-17</meta:user-defined>
    <meta:user-defined meta:name="DCTERMS.W3CDTF/OVERHEIDop.jaargang">2022</meta:user-defined>
    <meta:user-defined meta:name="OVERHEIDop.publicationIssue">508957</meta:user-defined>
    <meta:user-defined meta:name="OVERHEIDop.GmbID/DC.identifier">gmb-2022-508957</meta:user-defined>
    <meta:user-defined meta:name="OVERHEIDop.versieInformatie"/>
  </office:meta>
</office:document-meta>
</file>