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53 Schouwburgring 190 te Tilburg, aanpassing reclame-uitingen, verzonden 1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53 - B - Schouwburgring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9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53 Schouwburgring 190 te Tilburg, aanpassing reclame-uitingen, verzonden 14 november 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47</meta:user-defined>
    <meta:user-defined meta:name="OVERHEIDop.GmbID/DC.identifier">gmb-2022-508947</meta:user-defined>
    <meta:user-defined meta:name="OVERHEIDop.versieInformatie"/>
  </office:meta>
</office:document-meta>
</file>