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urgemeester Wallerweg 13, milieumelding tijdelijk verlagen grondwater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milieumelding ontvangen. De melding is aangevraagd voor het tijdelijk verlagen van het grondwater aan Burgemeester Wallerweg 13 in Houten en heeft als kenmerk MM22029.</text:p>
            <text:p text:style-name="common-al">Een milieumelding betekent niet automatisch dat wordt voldaan aan eisen uit andere wetten (zoals de Wet algemene bepalingen omgevingsrecht); er zijn geen zienswijzen, bezwaar of beroep tegen mogelijk.</text:p>
            <text:p text:style-name="common-al">
            <text:span text:style-name="nadrukvet">Inzien milieumelding</text:span>
          </text:p>
            <text:p text:style-name="last-al">Om een document te kunnen inzien, maakt u via 030 - 63 92 611 een afspraa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894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4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4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Houten, Burgemeester Wallerweg 13, milieumelding tijdelijk verlagen grondwater</meta:user-defined>
    <meta:user-defined meta:name="DCTERMS.W3CDTF/DCTERMS.available">2022-11-16</meta:user-defined>
    <meta:user-defined meta:name="DCTERMS.W3CDTF/OVERHEIDop.jaargang">2022</meta:user-defined>
    <meta:user-defined meta:name="OVERHEIDop.publicationIssue">508946</meta:user-defined>
    <meta:user-defined meta:name="OVERHEIDop.GmbID/DC.identifier">gmb-2022-508946</meta:user-defined>
    <meta:user-defined meta:name="OVERHEIDop.versieInformatie"/>
  </office:meta>
</office:document-meta>
</file>