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bedrijfspand aan Industriestraat 16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uitbreiden van het bedrijfspand</text:p>
            <text:p text:style-name="common-al">Locatie: Industriestraat 16 te Borne</text:p>
            <text:p text:style-name="common-al">Datum ontvangst: 2 november 2022</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0894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4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4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het bedrijfspand aan Industriestraat 16 te Borne</meta:user-defined>
    <meta:user-defined meta:name="DCTERMS.W3CDTF/DCTERMS.available">2022-11-16</meta:user-defined>
    <meta:user-defined meta:name="DCTERMS.W3CDTF/OVERHEIDop.jaargang">2022</meta:user-defined>
    <meta:user-defined meta:name="OVERHEIDop.publicationIssue">508944</meta:user-defined>
    <meta:user-defined meta:name="OVERHEIDop.GmbID/DC.identifier">gmb-2022-508944</meta:user-defined>
    <meta:user-defined meta:name="OVERHEIDop.versieInformatie"/>
  </office:meta>
</office:document-meta>
</file>