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stelseweg 15 6021G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1-11-2022 een aanvraag omgevingsvergunning ontvangen.</text:p>
            <text:p text:style-name="common-al">Het betreft een aanvraag op locatie Gastelseweg 15 6021GJ Budel met omschrijving het realiseren van een boeiboord en zaaknummer 2022-304785.</text:p>
            <text:p text:style-name="common-al">De zaak is geregistreerd onder nummer 2022-3047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89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785</meta:user-defined>
    <meta:user-defined meta:name="DCTERMS.abstract">Aanvraag boeiboord Gastelseweg 15 Budel</meta:user-defined>
    <dc:language>nl</dc:language>
    <meta:user-defined meta:name="OVERHEIDop.locatietype/OVERHEIDop.gebiedsmarkering">Punt</meta:user-defined>
    <meta:user-defined meta:name="DC.title">Ingediende aanvraag omgevingsvergunning Gastelseweg 15 6021GJ Bud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42</meta:user-defined>
    <meta:user-defined meta:name="OVERHEIDop.GmbID/DC.identifier">gmb-2022-508942</meta:user-defined>
    <meta:user-defined meta:name="OVERHEIDop.versieInformatie"/>
  </office:meta>
</office:document-meta>
</file>