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kerdreef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2022-01688 voor een omgevingsvergunning op locatie Akkerdreef 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ardhouten dam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894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kkerdreef 1 in Nieuw-Beijerla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41</meta:user-defined>
    <meta:user-defined meta:name="OVERHEIDop.GmbID/DC.identifier">gmb-2022-508941</meta:user-defined>
    <meta:user-defined meta:name="OVERHEIDop.versieInformatie"/>
  </office:meta>
</office:document-meta>
</file>