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loostergaarde 10,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Loterijvergunning verleend. De gemeente geeft hiermee toestemming op 20 januari 2023  voor een loterij aan Kloostergaarde 10 in Schalkwijk. </text:p>
            <text:p text:style-name="common-al">De verzenddatum van het besluit Algemene Plaatselijke Verordening is 8 november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94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lkwijk, Kloostergaarde 10, Loterij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40</meta:user-defined>
    <meta:user-defined meta:name="OVERHEIDop.GmbID/DC.identifier">gmb-2022-508940</meta:user-defined>
    <meta:user-defined meta:name="OVERHEIDop.versieInformatie"/>
  </office:meta>
</office:document-meta>
</file>