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Sinterklaas Intocht op zaterdag 12 november 2022 van 13.30 uur tot 14.15 uur vanaf winkelcentrum Gravin Sabinastraat in <text:span text:style-name="nadrukvet">Zuid–Beijerland</text:span>, verzonden 08-11-2022.</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9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2-11-16</meta:user-defined>
    <meta:user-defined meta:name="DCTERMS.W3CDTF/OVERHEIDop.jaargang">2022</meta:user-defined>
    <meta:user-defined meta:name="OVERHEIDop.publicationIssue">508938</meta:user-defined>
    <meta:user-defined meta:name="OVERHEIDop.GmbID/DC.identifier">gmb-2022-508938</meta:user-defined>
    <meta:user-defined meta:name="OVERHEIDop.versieInformatie"/>
  </office:meta>
</office:document-meta>
</file>