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tation Houten Castellum aanvraag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ntheffing geluidgrenswaarden ontvangen. De ontheffing is aangevraagd voor het uitvoeren van onderhoudswerkzaamheden op het perron op station Houten Castellum op 21, 22, en 30 november en 5, 7, 13,14,19,20 en 21 december 2022 van 0.10 tot 5.10 uur. De ontheffing heeft als kenmerk LG22031.</text:p>
            <text:p text:style-name="common-al">Heeft u vragen over de aanvraag?</text:p>
            <text:p text:style-name="common-al">Hiervoor kunt u bellen met de gemeente via het telefoonnummer 030 – 63 92 611.</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089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Houten, station Houten Castellum aanvraag ontheffing geluidgrenswaarden</meta:user-defined>
    <meta:user-defined meta:name="DCTERMS.W3CDTF/DCTERMS.available">2022-11-16</meta:user-defined>
    <meta:user-defined meta:name="DCTERMS.W3CDTF/OVERHEIDop.jaargang">2022</meta:user-defined>
    <meta:user-defined meta:name="OVERHEIDop.publicationIssue">508935</meta:user-defined>
    <meta:user-defined meta:name="OVERHEIDop.GmbID/DC.identifier">gmb-2022-508935</meta:user-defined>
    <meta:user-defined meta:name="OVERHEIDop.versieInformatie"/>
  </office:meta>
</office:document-meta>
</file>