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Rijksweg 56 5374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4086 te verlengen voor een periode van maximaal 6 weken.</text:p>
            <text:p text:style-name="common-al">Het verlengingsbesluit is verzonden op 14-11-2022.</text:p>
            <text:p text:style-name="common-al">De zaak betreft: kappen van 10 Haagbeuken, 5 Beuken 1 Kers en 1 Amerikaanse Vogelkers, het snoeien van de kroon van een Eik en het kappen van 1 stam van een tweestammige Eik.</text:p>
            <text:p text:style-name="common-al">Adres: Rijksweg 56 5374RB Schaijk.</text:p>
            <text:p text:style-name="common-al">Soort aanvraag: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9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086</meta:user-defined>
    <meta:user-defined meta:name="DCTERMS.abstract">kappen van 10 Haagbeuken, 5 Beuken 1 Kers en 1 Amerikaanse Vogelkers, het snoeien van de kroon van een Eik en het kappen van 1 stam van een </meta:user-defined>
    <dc:language>nl</dc:language>
    <meta:user-defined meta:name="OVERHEIDop.locatietype/OVERHEIDop.gebiedsmarkering">Punt</meta:user-defined>
    <meta:user-defined meta:name="DC.title">Verlenging afhandelingstermijn aanvraag omgevingsvergunning Rijksweg 56 5374RB Scha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34</meta:user-defined>
    <meta:user-defined meta:name="OVERHEIDop.GmbID/DC.identifier">gmb-2022-508934</meta:user-defined>
    <meta:user-defined meta:name="OVERHEIDop.versieInformatie"/>
  </office:meta>
</office:document-meta>
</file>