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aanbouw tussen bestaande schuur en woning, Ten Oeverstraat 2 8012EV Zwolle [Zaaknummer 0193ESUITE27929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792982022</text:p>
            <text:p text:style-name="common-al">Verzenddatum besluit: 11-11-2022</text:p>
            <text:p text:style-name="common-al">Locatie: Ten Oeverstraat 2 8012EV Zwolle</text:p>
            <text:p text:style-name="common-al">Projectomschrijving: het plaatsen van een aanbouw tussen de bestaande schuur en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93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92982022</meta:user-defined>
    <meta:user-defined meta:name="DCTERMS.abstract">het plaatsen van een aanbouw tussen de bestaande schuur en woning</meta:user-defined>
    <dc:language>nl</dc:language>
    <meta:user-defined meta:name="OVERHEIDop.locatietype/OVERHEIDop.gebiedsmarkering">Punt</meta:user-defined>
    <meta:user-defined meta:name="DC.title">Verleende omgevingsvergunning met reguliere procedure, plaatsen aanbouw tussen bestaande schuur en woning, Ten Oeverstraat 2 8012EV Zwolle [Zaaknummer 0193ESUITE2792982022]</meta:user-defined>
    <meta:user-defined meta:name="DCTERMS.W3CDTF/DCTERMS.available">2022-11-16</meta:user-defined>
    <meta:user-defined meta:name="DCTERMS.W3CDTF/OVERHEIDop.jaargang">2022</meta:user-defined>
    <meta:user-defined meta:name="OVERHEIDop.publicationIssue">508933</meta:user-defined>
    <meta:user-defined meta:name="OVERHEIDop.GmbID/DC.identifier">gmb-2022-508933</meta:user-defined>
    <meta:user-defined meta:name="OVERHEIDop.versieInformatie"/>
  </office:meta>
</office:document-meta>
</file>