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rand Rietplas, evenementenvergunning, Nieuwjaarsduik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op 8 november 2022 aangevraagd voor de Nieuwjaarsduik op 1 januari 2023 van 10.30 tot 13.30 uur aan het strand van de Rietplas in Houten.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0893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3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3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Houten, strand Rietplas, evenementenvergunning, Nieuwjaarsduik Hout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31</meta:user-defined>
    <meta:user-defined meta:name="OVERHEIDop.GmbID/DC.identifier">gmb-2022-508931</meta:user-defined>
    <meta:user-defined meta:name="OVERHEIDop.versieInformatie"/>
  </office:meta>
</office:document-meta>
</file>