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usiness Park Stein 133, 6181 MA te Elsloo (O2022-014\09711883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22-014\0971188313, ingekomen op 20 januari 2022 voor het wijzigen van invulling gevels en wijze van hemelwaterafvoer van het voorterrein gelegen aan Business Park Stein 133 6181 MA te Elsloo. Het betreft een beperkte wijziging van de reeds verleende omgevingsvergunning met zaaknummer O2020-179.</text:p>
            <text:p text:style-name="common-al">De omgevingsvergunning heeft betrekking op de activiteit:</text:p>
            <text:list text:style-name="id1-3-2-1-1-4">
              <text:list-item text:style-override="id1-3-2-1-1-4-1">
                <text:number>•</text:number>
                <text:p text:style-name="al">Bouwen</text:p>
              </text:list-item>
            </text:list>
            <text:p text:style-name="common-al">
            <text:span text:style-name="nadrukvet">Procedure:</text:span>
          </text:p>
            <text:p text:style-name="common-al">Deze aanvraag zal worden behandeld volgens de reguliere procedure waarbij in beginsel een besluit binnen 8 weken na ontvangst van de aanvraag wordt genom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0893</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3</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93</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Ontvangen aanvraag omgevingsvergunning Business Park Stein 133, 6181 MA te Elsloo (O2022-014\0971188313)</meta:user-defined>
    <meta:user-defined meta:name="DCTERMS.W3CDTF/DCTERMS.available">2022-02-07</meta:user-defined>
    <meta:user-defined meta:name="DCTERMS.W3CDTF/OVERHEIDop.jaargang">2022</meta:user-defined>
    <meta:user-defined meta:name="OVERHEIDop.publicationIssue">50893</meta:user-defined>
    <meta:user-defined meta:name="OVERHEIDop.GmbID/DC.identifier">gmb-2022-50893</meta:user-defined>
    <meta:user-defined meta:name="OVERHEIDop.versieInformatie"/>
  </office:meta>
</office:document-meta>
</file>