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unststof prefab dakkapel aan de voor- en achterzijde aan Wilgenlaan 1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EC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genlaan 13 Oudorp:</text:span> het plaatsen van kunststof prefab dakkapel aan de voor- en achterzijde.</text:p>
            <text:p text:style-name="common-al">Zaaknummer: 00003967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54</meta:user-defined>
    <dc:language>nl</dc:language>
    <meta:user-defined meta:name="OVERHEIDop.locatietype/OVERHEIDop.gebiedsmarkering">Adres</meta:user-defined>
    <meta:user-defined meta:name="DC.title">Toestemming voor het plaatsen van kunststof prefab dakkapel aan de voor- en achterzijde aan Wilgenlaan 13 te Ou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24</meta:user-defined>
    <meta:user-defined meta:name="OVERHEIDop.GmbID/DC.identifier">gmb-2022-508924</meta:user-defined>
    <meta:user-defined meta:name="OVERHEIDop.versieInformatie"/>
  </office:meta>
</office:document-meta>
</file>