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77-79, evenementenvergunning, OKEP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7 november 2022 aangevraagd voor OKEPoP 2023 muziekevenement op 27 april 2023 van 12.00 tot 18.30 uur aan De Poort 77-79  in Houten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9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De Poort 77-79, evenementenvergunning, OKEPoP 202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22</meta:user-defined>
    <meta:user-defined meta:name="OVERHEIDop.GmbID/DC.identifier">gmb-2022-508922</meta:user-defined>
    <meta:user-defined meta:name="OVERHEIDop.versieInformatie"/>
  </office:meta>
</office:document-meta>
</file>