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actualisatie bebouwde komgrens Wet natuurbescherming gemeente Loon op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bekend, dat ter inzage ligt het Ontwerpbesluit actualisatie bebouwde komgrens Wet natuurbescherming (artikel 4.1 Wet natuurbescherming). </text:p>
            <text:p text:style-name="common-al">
            <text:span text:style-name="nadrukvet">Begrenzing Wet natuurbescherming </text:span>
          </text:p>
            <text:p text:style-name="common-al">De bebouwde komgrens Wet natuurbescherming bepaalt in welk gebied welke overheid bevoegd gezag is als er bomen worden gekapt. Binnen de bebouwde kom is dat het college van burgemeester en wethouders van de gemeente, daarbuiten zijn dat Gedeputeerde Staten van de provincie Noord-Brabant. Naar aanleiding van ontvangen zienswijzen in de inspraakperiode van 21 juli 2022 t/m 1 september 2022 is de bebouwde komgrens aangepast. Gezien de omvang van de aanpassingen wordt de begrenzing opnieuw ter inzage gelegd. </text:p>
            <text:p text:style-name="common-al">
            <text:span text:style-name="nadrukvet">Inzage</text:span>
          </text:p>
            <text:p text:style-name="common-al">Je kunt het ontwerpbesluit om de bebouwde kom in het kader van de Natuurbeschermingswet inzien. Je kunt dit doen van 16 november 2022 tot en met 28 december 2022. Je kunt terecht in Het Klavier, Anton Pieckplein 1 te Kaatsheuvel. Maak hiervoor een afspraak via telefoonnummer 0416-289111 of bij de informatiebalie in Het Klavier. </text:p>
            <text:p text:style-name="common-al">
            <text:span text:style-name="nadrukvet">Reactie geven</text:span>
          </text:p>
            <text:p text:style-name="common-al">Belanghebbenden kunnen binnen de ge­noemde periode een zienswijze indienen over de voorgenomen hogere waarden. Stuur je schriftelijke zienswijze naar: </text:p>
            <text:list text:style-name="id1-3-2-1-1-8">
              <text:list-item text:style-override="id1-3-2-1-1-8-1">
                <text:number/>
                <text:p text:style-name="al">Het college van burgemeester en </text:p>
              </text:list-item>
              <text:list-item text:style-override="id1-3-2-1-1-8-2">
                <text:number/>
                <text:p text:style-name="al">wethouders van Loon op Zand </text:p>
              </text:list-item>
              <text:list-item text:style-override="id1-3-2-1-1-8-3">
                <text:number/>
                <text:p text:style-name="al">Postbus 7 5170 AA Kaatsheuvel.</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0892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2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2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Ontwerpbesluit actualisatie bebouwde komgrens Wet natuurbescherming gemeente Loon op Zand</meta:user-defined>
    <meta:user-defined meta:name="DCTERMS.W3CDTF/DCTERMS.available">2022-11-16</meta:user-defined>
    <meta:user-defined meta:name="DCTERMS.W3CDTF/OVERHEIDop.jaargang">2022</meta:user-defined>
    <meta:user-defined meta:name="OVERHEIDop.publicationIssue">508920</meta:user-defined>
    <meta:user-defined meta:name="OVERHEIDop.GmbID/DC.identifier">gmb-2022-508920</meta:user-defined>
    <meta:user-defined meta:name="OVERHEIDop.versieInformatie"/>
  </office:meta>
</office:document-meta>
</file>