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3 bomen aan Apeldoorns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peldoornseweg 34, activiteit werk of werkzaamheden uitvoeren voor de kap van 23 bomen, ingekomen 8 nov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89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3 bomen aan Apeldoornseweg 34 te Hatt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18</meta:user-defined>
    <meta:user-defined meta:name="OVERHEIDop.GmbID/DC.identifier">gmb-2022-508918</meta:user-defined>
    <meta:user-defined meta:name="OVERHEIDop.versieInformatie"/>
  </office:meta>
</office:document-meta>
</file>