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tracé Goyerbrug tot Schalkwijksebrug verleende omgevingsvergunning aanpassen kanaalsloo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2188 verleend. De gemeente geeft hiermee toestemming voor het aanpassen van de kanaalsloot op het tracé Goyerbrug tot Schalkwijksebrug in Schalkwijk.</text:p>
            <text:p text:style-name="common-al">De verzenddatum van het besluit is 10 november 2022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891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1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1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Schalkwijk, tracé Goyerbrug tot Schalkwijksebrug verleende omgevingsvergunning aanpassen kanaalsloot</meta:user-defined>
    <meta:user-defined meta:name="DCTERMS.W3CDTF/DCTERMS.available">2022-11-16</meta:user-defined>
    <meta:user-defined meta:name="DCTERMS.W3CDTF/OVERHEIDop.jaargang">2022</meta:user-defined>
    <meta:user-defined meta:name="OVERHEIDop.publicationIssue">508915</meta:user-defined>
    <meta:user-defined meta:name="OVERHEIDop.GmbID/DC.identifier">gmb-2022-508915</meta:user-defined>
    <meta:user-defined meta:name="OVERHEIDop.versieInformatie"/>
  </office:meta>
</office:document-meta>
</file>