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rie vlaggenmasten bij Forta Heemskerk aan de Jan van Kuikweg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2 </text:p>
                <text:p text:style-name="al"> Zaaknummer : Z/2022/400344 </text:p>
                <text:p text:style-name="al">Omschrijving : plaatsen van drie vlaggenmasten bij Forta Heemskerk  </text:p>
                <text:p text:style-name="al">Ontvangstdatum: 9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891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1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1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2/400344</meta:user-defined>
    <dc:language>nl</dc:language>
    <meta:user-defined meta:name="OVERHEIDop.locatietype/OVERHEIDop.gebiedsmarkering">Adres</meta:user-defined>
    <meta:user-defined meta:name="DC.title">Aanvraag omgevingsvergunning, plaatsen van drie vlaggenmasten bij Forta Heemskerk aan de Jan van Kuikweg 12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910</meta:user-defined>
    <meta:user-defined meta:name="OVERHEIDop.GmbID/DC.identifier">gmb-2022-508910</meta:user-defined>
    <meta:user-defined meta:name="OVERHEIDop.versieInformatie"/>
  </office:meta>
</office:document-meta>
</file>