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inbouw 165, verlengen beslistermijn omgevingsvergunning splitsen 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2214 voor het splitsen van de woning in twee appartementen aan Tuinbouw 165 in Houten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90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uinbouw 165, verlengen beslistermijn omgevingsvergunning splitsen woning in twee appartemen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02</meta:user-defined>
    <meta:user-defined meta:name="OVERHEIDop.GmbID/DC.identifier">gmb-2022-508902</meta:user-defined>
    <meta:user-defined meta:name="OVERHEIDop.versieInformatie"/>
  </office:meta>
</office:document-meta>
</file>