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3, aanvraag omgevingsvergunning kapp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november 2022 aangevraagd voor het kappen van een monumentale boom aan Waalseweg 3 in Tull en ‘t Waal en heeft als kenmerk OV2225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9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ull en ‘t Waal, Waalseweg 3, aanvraag omgevingsvergunning kappen monumentale boo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01</meta:user-defined>
    <meta:user-defined meta:name="OVERHEIDop.GmbID/DC.identifier">gmb-2022-508901</meta:user-defined>
    <meta:user-defined meta:name="OVERHEIDop.versieInformatie"/>
  </office:meta>
</office:document-meta>
</file>