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PostNL Pakket- en briefautomaat aan Burgpoelwaard 2 -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24DW2-4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Burgpoelwaard 2 - 4 (locatie Leger des Heils):</text:span> het plaatsen van een PostNL Pakket- en briefautomaat.</text:p>
            <text:p text:style-name="common-al">Zaaknummer: 00004161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890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0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0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612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PostNL Pakket- en briefautomaat aan Burgpoelwaard 2 - 4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900</meta:user-defined>
    <meta:user-defined meta:name="OVERHEIDop.GmbID/DC.identifier">gmb-2022-508900</meta:user-defined>
    <meta:user-defined meta:name="OVERHEIDop.versieInformatie"/>
  </office:meta>
</office:document-meta>
</file>