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intocht sinterklaas op zaterdag 19 november 2022 van 13.1O5 uur tot 14.15 uur bij de haven (Oostzijde 1) in <text:span text:style-name="nadrukvet">Puttershoek</text:span>, verzonden 09-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89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9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9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2-11-17</meta:user-defined>
    <meta:user-defined meta:name="DCTERMS.W3CDTF/OVERHEIDop.jaargang">2022</meta:user-defined>
    <meta:user-defined meta:name="OVERHEIDop.publicationIssue">508898</meta:user-defined>
    <meta:user-defined meta:name="OVERHEIDop.GmbID/DC.identifier">gmb-2022-508898</meta:user-defined>
    <meta:user-defined meta:name="OVERHEIDop.versieInformatie"/>
  </office:meta>
</office:document-meta>
</file>