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Oosterplas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anuari 2023</text:p>
            <text:p text:style-name="common-al">Locatie: Strandbad van Oosterplas te ‘s-Hertogenbosch</text:p>
            <text:p text:style-name="common-al">Activiteit: Nieuwjaarsdui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89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randbad Oosterplas - Evenementen/activiteiten Nieuwjaarsdui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894</meta:user-defined>
    <meta:user-defined meta:name="OVERHEIDop.GmbID/DC.identifier">gmb-2022-508894</meta:user-defined>
    <meta:user-defined meta:name="OVERHEIDop.versieInformatie"/>
  </office:meta>
</office:document-meta>
</file>