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17a, aanvraag omgevingsvergunning aanlegg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november 2022 aangevraagd voor het aanleggen van een dam met duiker aan Oud Wulfseweg 17a in Houten en heeft als kenmerk OV2225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8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17a, aanvraag omgevingsvergunning aanleggen dam met duik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93</meta:user-defined>
    <meta:user-defined meta:name="OVERHEIDop.GmbID/DC.identifier">gmb-2022-508893</meta:user-defined>
    <meta:user-defined meta:name="OVERHEIDop.versieInformatie"/>
  </office:meta>
</office:document-meta>
</file>