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office:automatic-styles>
  <office:body>
    <office:text>
      <text:p text:style-name="new_page_staatscourant"/>
      <text:p text:style-name="single-kop-titel">Verordening op de heffing en invordering van leges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van d.d. </text:p>
            <text:p text:style-name="al">13 sept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text:p>
            <text:p text:style-name="al"/>
            <text:p text:style-name="al">
            <text:span text:style-name="nadrukvet">Verordening op de heffing en invordering van leges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e dag in de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ttestaties de vita tot ontvangst van lijfrenten en andere periodieke uitkeringen;</text:p>
              </text:list-item>
              <text:list-item text:style-override="id1-3-2-2-4-3-2">
                <text:number>2.</text:number>
                <text:p text:style-name="al">stukken, legalisatie van handtekeningen op stukken, betreffende militaire zaken;</text:p>
              </text:list-item>
              <text:list-item text:style-override="id1-3-2-2-4-3-3">
                <text:number>3.</text:number>
                <text:p text:style-name="al">stukken ten behoeve van ambtenaren of hun weduwen voor het verkrijgen van pensioen;</text:p>
              </text:list-item>
              <text:list-item text:style-override="id1-3-2-2-4-3-4">
                <text:number>4.</text:number>
                <text:p text:style-name="al">afschriften of afdrukken van stukken, die ten behoeve van de pers, krachtens besluit van het college van burgemeester en wethouders, worden afgegeven;</text:p>
              </text:list-item>
              <text:list-item text:style-override="id1-3-2-2-4-3-5">
                <text:number>5.</text:number>
                <text:p text:style-name="al">beschikkingen op verzoekschriften en bezwaarschriften ter zake van plaatselijke belastingen;</text:p>
              </text:list-item>
              <text:list-item text:style-override="id1-3-2-2-4-3-6">
                <text:number>6.</text:number>
                <text:p text:style-name="al">beschikkingen op een verzoek om subsidie uit de gemeentekas;</text:p>
              </text:list-item>
              <text:list-item text:style-override="id1-3-2-2-4-3-7">
                <text:number>7.</text:number>
                <text:p text:style-name="al">verzoeken betreffende een verklaring omtrent het gedrag, behoudens rijksleges, met een ideële instelling;</text:p>
              </text:list-item>
              <text:list-item text:style-override="id1-3-2-2-4-3-8">
                <text:number>8.</text:number>
                <text:p text:style-name="al">voor de afgifte van een standplaatsvergunning ten behoeve van politieke partijen;</text:p>
              </text:list-item>
              <text:list-item text:style-override="id1-3-2-2-4-3-9">
                <text:number>9.</text:number>
                <text:p text:style-name="al">voor de afgifte van een vergunning ten behoeve van het gebruik van openbare gemeentegrond en waarvan de opbrengst ten gunste komt aan charitatieve doelen;</text:p>
              </text:list-item>
              <text:list-item text:style-override="id1-3-2-2-4-3-10">
                <text:number>10.</text:number>
                <text:p text:style-name="al">voor de afgifte van een gebruiksvergunning (op basis van de brandbeveiligingsverordening) en APV-vergunning voor activiteiten waarvan de opbrengst ten goede komt aan charitatieve doelen;</text:p>
              </text:list-item>
              <text:list-item text:style-override="id1-3-2-2-4-3-11">
                <text:number>11.</text:number>
                <text:p text:style-name="al">voor de afgifte van een gebruiksvergunning (op basis van de brandbeveiligingsverordening) en APV-vergunning voor evenementen, feesten e.d.;</text:p>
              </text:list-item>
              <text:list-item text:style-override="id1-3-2-2-4-3-12">
                <text:number>12.</text:number>
                <text:p text:style-name="al">voor de afgifte van een gebruiksvergunning (op basis van de brandbeveiligingsverordening) en APV-vergunning welke door stichtingen en verenigingen worden gebruikt voor niet-bedrijfsmatige activiteiten ter uitvoering van statutaire doelstellingen;</text:p>
              </text:list-item>
              <text:list-item text:style-override="id1-3-2-2-4-3-13">
                <text:number>13.</text:number>
                <text:p text:style-name="al">diensten waarvan de kosten krachtens afdeling 6.4 van de Wet ruimtelijke ordening (grondexploitatie) zijn of worden verhaald;</text:p>
              </text:list-item>
              <text:list-item text:style-override="id1-3-2-2-4-3-14">
                <text:number>14.</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In de in het eerste lid, sub b genoemde gevallen kan het college van burgemeester en wethouders vorderen, dat ter voldoening van de verschuldigde leges een voorlopig gevorderd bedrag wordt betaald. </text:p>
                <text:p text:style-name="al">Bedoeld bedrag wordt vastgesteld tot ten hoogste het bedrag waarop het te vorderen bedrag van de leges vermoedelijk zal worden vastgesteld.</text:p>
              </text:list-item>
              <text:list-item text:style-override="id1-3-2-2-7-4">
                <text:number>3.</text:number>
                <text:p text:style-name="al">Het voorlopig gevorderde bedrag wordt in mindering gebracht op het vastgestelde bedrag van 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en</text:p>
            <text:p text:style-name="al">Een abonnement wordt geacht te zijn aangegaan op de dag waarop het verschuldigde recht is voldaan, tenzij een andere datum is overeengekomen.</text:p>
            <text:p text:style-name="al">Een abonnement wordt gesteld op naam; het is noch geheel noch gedeeltelijk voor overdracht vatbaa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personen);</text:p>
                  </text:list-item>
                  <text:list-item text:style-override="id1-3-2-2-11-3-2-3-4">
                    <text:number>4.</text:number>
                    <text:p text:style-name="al">onderdeel 1.8.1 (verklaring omtrent het gedrag);</text:p>
                  </text:list-item>
                  <text:list-item text:style-override="id1-3-2-2-11-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2022, laatstelijk gewijzigd bij raadsbesluit van 1 nov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Huizen 2023’.</text:p>
          </text:section>
        </text:section>
        <text:section text:name="regeling-sluiting_id1-3-2-3" text:style-name="regeling-sluiting">
          <text:section text:name="ondertekening_id1-3-2-3-1">
            <text:p><text:span text:style-name="functie">Aldus vastgesteld in de openbare raadsvergadering van 3 november 2022.</text:span></text:p>
            <text:p><text:span text:style-name="functie"/></text:p>
          </text:section>
          <text:section text:name="ondertekening_id1-3-2-3-2">
            <text:p><text:span text:style-name="functie"/></text:p>
            <text:p><text:span text:style-name="functie">De griffier, </text:span></text:p>
            <text:p><text:span text:style-name="functie">J. Veenstra</text:span></text:p>
          </text:section>
          <text:section text:name="ondertekening_id1-3-2-3-3">
            <text:p><text:span text:style-name="functie"/></text:p>
            <text:p><text:span text:style-name="functie">De voorzitter,</text:span></text:p>
            <text:p><text:span text:style-name="functie">Mr. N. Meij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
          <text:span text:style-name="nadrukvet">Indeling tarieventabel</text:span>
        </text:p>
          <text:p text:style-name="al">
          <text:span text:style-name="nadrukvet">Raadsbeslui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Uitingen van reclame aan een bouwwerk</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p grond van de Algemene plaatselijke verordening (APV)</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arieventabel, behorende bij de Legesverordening 2023</text:span>
        </text:p>
          <text:p text:style-name="al"/>
          <text:p text:style-name="al">
          <text:span text:style-name="nadrukvet">Titel 1 Algemene dienstverlening</text:span>
        </text:p>
          <text:p text:style-name="al">
          <text:span text:style-name="nadrukvet">Hoofdstuk 1 Burgerlijke stan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 alle aangewezen locaties en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 tussen 9.00 uur en 16.30 uur</text:p>
                </table:table-cell>
                <table:table-cell table:style-name="cell_frame_all" table:number-rows-spanned="1" table:number-columns-spanned="1">
                  <text:p text:style-name="table_al">€ 500,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dagen en tijden</text:p>
                </table:table-cell>
                <table:table-cell table:style-name="cell_frame_all" table:number-rows-spanned="1" table:number-columns-spanned="1">
                  <text:p text:style-name="table_al">€ 876,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ijdelijke benoeming van een trouwambtenaar die in een andere gemeente als zodanig is aangesteld</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éénmalig aanwijzen van een bijzondere trouwlocatie.</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een partnerschapboekje, per stuk</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getuigen bij een huwelijk door een ambtenaar, per getuige</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afgifte van een verklaring van huwelijksbevoegdheid wordt het wettelijk vastgesteld tarief geheven.</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houden van een toespraak door een buitengewoon ambtenaar van de burgerlijke stand bij het gratis voltrekken van een huwelijk of geregistreerd partnerschap</text:p>
                </table:table-cell>
                <table:table-cell table:style-name="cell_frame_all" table:number-rows-spanned="1" table:number-columns-spanned="1">
                  <text:p text:style-name="table_al">€ 91,70</text:p>
                </table:table-cell>
              </table:table-row>
            </table:table>
            <text:p text:style-name="table_bottom"/>
          </text:section>
          <text:p text:style-name="al"/>
          <text:p text:style-name="al">
          <text:span text:style-name="nadrukvet">Hoofdstuk 2 Reisdocumen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 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Voor het bezorgen van een in de onderdelen 1.2.1 tot en met 1.2.6 genoemd document, zijnde een toeslag op de in de onderdelen 1.2.1 en 1.2.7. genoemde bedragen:</text:p>
                </table:table-cell>
                <table:table-cell table:style-name="cell_frame_all" table:number-rows-spanned="1" table:number-columns-spanned="1">
                  <text:p text:style-name="table_al">€ 16,50</text:p>
                </table:table-cell>
              </table:table-row>
            </table:table>
            <text:p text:style-name="table_bottom"/>
          </text:section>
          <text:p text:style-name="al"/>
          <text:p text:style-name="al">
          <text:span text:style-name="nadrukvet">Hoofdstuk 3 Rijbewijz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voor het waarmerken van een kopie van het rijbewijs</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één of meer gegevens omtrent één persoon waarvoor de basisregistratie personen en/of het geautomatiseerde bevolkingsregister moet worden geraadpleegd, per inlichting</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strekken van inlichtingen uit de oude registers of kaartenverzamelingen van de bevolkingsadministratie, niet behorende tot het in het voormalig Besluit Bevolkingsboekhouding (ingetrokken per 1 oktober 1994) genoemde register, wordt het dubbele van het onder 1.4.1 genoemde tarief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1. en 1.4.2 bedoelde leges worden eveneens geheven indien de gevraagde inlichting niet leidt tot het door de aanvrager beoogde doel of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om een selectie uit het geautomatiseerde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91,7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bedrag, per inlichtin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de gevallen, waarin inlichtingen in de vorm van fotokopieën of reproducties worden verlangd, komen behalve de ingevolge één van de voorgaande leden geheven leges ook ten laste van de aanvrager, de kosten van het vervaardigen van fotokopieën of reproducties, waarvoor een tarief is verschuldigd va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gegevens als bedoeld van het Besluit basisregistratie personen, per verstrekkin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in behandeling nemen van een aanvraag tot het verstrekken een bericht, als bedoeld in de Wet basisregistratie personen wordt het maximale tarief berekend va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op een verzoek om een persoonslijst overeenkomstig de Wet basisregistratie personen</text:p>
                </table:table-cell>
                <table:table-cell table:style-name="cell_frame_all" table:number-rows-spanned="1" table:number-columns-spanned="1">
                  <text:p text:style-name="table_al">WM*</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kopie uit de boekwerken, behorende bij de gemeentebegroting en -reken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erordeningen, raadsagenda’s, voorstellen aan de raad, raads- besluiten, raadsnotulen, en overige voor het publiek ter inzage gelegde stukken betreffende de raadsvergaderingen, per bladzijde indien toegezond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zonderlijk abonnement, geldig gedurende een jaar, op agenda’s, de voorstellen en de notulen van de raad, indien toegezonden</text:p>
                </table:table-cell>
                <table:table-cell table:style-name="cell_frame_all" table:number-rows-spanned="1" table:number-columns-spanned="1">
                  <text:p text:style-name="table_al">€ 271,6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zonderlijk abonnement, geldig gedurende een jaar, op de agenda en voorstellen van de raad, indien toegezonden</text:p>
                </table:table-cell>
                <table:table-cell table:style-name="cell_frame_all" table:number-rows-spanned="1" table:number-columns-spanned="1">
                  <text:p text:style-name="table_al">€ 211,2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zonderlijk abonnement, geldig gedurende een jaar, op de notulen van de raad, indien toegezonden</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bonnement, geldig gedurende een jaar, op de notulen van de raadscommissies, per commissie, indien toegezonden</text:p>
                </table:table-cell>
                <table:table-cell table:style-name="cell_frame_all" table:number-rows-spanned="1" table:number-columns-spanned="1">
                  <text:p text:style-name="table_al">€ 75,70</text:p>
                </table:table-cell>
              </table:table-row>
            </table:table>
            <text:p text:style-name="table_bottom"/>
          </text:section>
          <text:p text:style-name="al"/>
          <text:p text:style-name="al">
          <text:span text:style-name="nadrukvet">Hoofdstuk 7 Vastgoedinformati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fotokopie van kaarten en tekeningen uit het gemeentearchief, zoals bestemmingsplan, voorbereidingsbesluit, streekplan, wegenkaart, behorende bij de legger bedoeld in onderdeel 1.7.2., structuurplan of stadsvernieuwingspla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21 x 29,7 cm) of kleiner,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42 x 29,7 cm), per bladzijd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in formaat A-2 (42 x 59,4 cm), per bladzijde</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in formaat A-1 (59,4 x 84,1 cm), per bladzijde</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om het raadplegen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objectgegevens, per perceel of appartementsrech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subjectgegevens, per rechthebbende</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text:span text:style-name="nadrukvet">digitaal bestand</text:span> * van de Basisregistratie Grootschalige Topografie (BGT) per geleverde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 Voor alle digitale producten dient eerst een gebruikersverklaring getekend te worden dat het digitale product alleen voor dat doeleind wordt gebruikt en niet ten behoeve van ander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kleuren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58,7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vervaardigen van een kleurenplot worden de bedrag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ieder daaraan besteed uur</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ieder daaraan besteed kwartier of deel daarvan</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 (Wkpb)</text:p>
                </table:table-cell>
                <table:table-cell table:style-name="cell_frame_all" table:number-rows-spanned="1" table:number-columns-spanned="1">
                  <text:p text:style-name="table_al">WM**</text:p>
                </table:table-cell>
              </table:table-row>
            </table:table>
            <text:p text:style-name="table_bottom"/>
          </text:section>
          <text:p text:style-name="al"/>
          <text:p text:style-name="al">
          <text:span text:style-name="nadrukvet">Hoofdstuk 8 Overige publieksza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verklaring omtrent het gedrag (VOG), het wettelijk maximum tarief zoals vastgesteld door het Ministerie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attestatie de vita, een bewijs van opneming in het persoonsregister of voor enige verklaring, tot welker afgifte op aanvraag van particulieren, het gemeentebestuur of de burgemeester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één persoo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meerdere personen</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WM**</text:p>
                </table:table-cell>
              </table:table-row>
            </table:table>
            <text:p text:style-name="table_bottom"/>
          </text:section>
          <text:p text:style-name="al"/>
          <text:p text:style-name="al">
          <text:span text:style-name="nadrukvet">Hoofdstuk 9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deel daarva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in de onderdelen 1.9.2.1. en 1.9.2.2. genoemde leges worden eveneens geheven als de gevraagde inlichting niet leidt tot het door de aanvrager beoogde doel of als geen inlichting als gewenst, kan worden verstrekt.</text:p>
                </table:table-cell>
                <table:table-cell table:style-name="cell_frame_all" table:number-rows-spanned="1" table:number-columns-spanned="1"/>
              </table:table-row>
            </table:table>
            <text:p text:style-name="table_bottom"/>
          </text:section>
          <text:p text:style-name="al"/>
          <text:p text:style-name="al">
          <text:span text:style-name="nadrukvet">Hoofdstuk 10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70,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170,85</text:p>
                </table:table-cell>
              </table:table-row>
            </table:table>
            <text:p text:style-name="table_bottom"/>
          </text:section>
          <text:p text:style-name="al"/>
          <text:p text:style-name="al">
          <text:span text:style-name="nadrukvet">Hoofdstuk 11 Gemeentegaranti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op grond van laatst genoemde regeling dan wel de regeling zoals zij luidde op het tijdstip waarop het betrokken besluit tot garantieverklaring is genomen.</text:p>
                </table:table-cell>
                <table:table-cell table:style-name="cell_frame_all" table:number-rows-spanned="1" table:number-columns-spanned="1">
                  <text:p text:style-name="table_al">€ 75,7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wee of meer kansspelautomaten, welke vergunning geldt voor onbepaalde tijd</text:p>
                </table:table-cell>
                <table:table-cell table:style-name="cell_frame_all" table:number-rows-spanned="1" table:number-columns-spanned="1">
                  <text:p text:style-name="table_al">WT*</text:p>
                </table:table-cell>
              </table:table-row>
            </table:table>
            <text:p text:style-name="table_bottom"/>
          </text:section>
          <text:p text:style-name="al"/>
          <text:p text:style-name="al">
          <text:span text:style-name="nadrukvet">Hoofdstuk 15 Kabels en Leiding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329,1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438,4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indien het betreft tracés vanaf 1500 m1 en meer, per tracé</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cell_frame_all" table:number-rows-spanned="1" table:number-columns-spanned="1">
                  <text:p text:style-name="table_al">€ 327,65</text:p>
                </table:table-cell>
              </table:table-row>
            </table:table>
            <text:p text:style-name="table_bottom"/>
          </text:section>
          <text:p text:style-name="al"/>
          <text:p text:style-name="al">
          <text:span text:style-name="nadrukvet">Hoofdstuk 16 Verkeer en vervoer</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afgift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verlenen van een ontheffing van parkeerverboden, parkeerzones e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een eerste aanvraag betreft, het eerste jaar</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een verlenging betreft, voor een 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een tijdelijke ontheffing betreft</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28,75</text:p>
                </table:table-cell>
              </table:table-row>
            </table:table>
            <text:p text:style-name="table_bottom"/>
          </text:section>
          <text:p text:style-name="al"/>
          <text:p text:style-name="al">
          <text:span text:style-name="nadrukvet">Hoofdstuk 17 Divers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otokopieën van stukken, voor zover daarvoor niet elders in deze tabel of in een andere wettelijke regeling is opgenomen, per pagina</text:p>
                </table:table-cell>
                <table:table-cell table:style-name="cell_frame_all" table:number-rows-spanned="1" table:number-columns-spanned="1">
                  <text:p text:style-name="table_al">€ 0,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012, 1567), voor het uit te voeren werk, of voor zover deze ontbreekt, een raming van de bouw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text:p>
                  <text:p text:style-name="table_al">Indien het slopen geheel of gedeeltelijk door zelfwerkzaamheid geschiedt wordt in deze titel onder sloopkosten verstaan: de prijs die aan een derde in het economische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text:p>
                  <text:p text:style-name="table_al">De kosten voor een conceptaanvraag worden in mindering gebracht op de leges indien binnen 26 weken na de datum van afhandeling van het verzoek voor de beoordeling van een conceptaanvraag een Wabo-aanvraag wordt ingediend.</text:p>
                </table:table-cell>
                <table:table-cell table:style-name="cell_frame_all" table:number-rows-spanned="1" table:number-columns-spanned="1">
                  <text:p text:style-name="table_al">€ 304,10</text:p>
                </table:table-cell>
              </table:table-row>
            </table:table>
            <text:p text:style-name="table_bottom"/>
          </text:section>
          <text:p text:style-name="al"/>
          <text:p text:style-name="al">
          <text:span text:style-name="nadrukvet">Hoofdstuk 3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 </text:p>
                  <text:p text:style-name="table_al">vermeerderd met 2,0% van de bouwkosten als deze bouwkosten lager of gelijk zijn aan € 10.000,-. Bij bouwkosten vanaf € 10.000,- wordt het bedrag hierboven vermeerderd met 2,5% van de bouwkosten die hoger liggen dan € 10.000,-.</text:p>
                </table:table-cell>
                <table:table-cell table:style-name="cell_frame_all" table:number-rows-spanned="1" table:number-columns-spanned="1">
                  <text:p text:style-name="table_al">€ 217,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Indien de aanvraag tot het verkrijgen van een vergunning betrekking heeft op het bouwen in afwijking van een eerder ingediend bouwplan, waarvoor reeds een vergunning is verleend, maar waarvan nog geen gebruik is gemaakt, worden de voor de oorspronkelijke vergunning geheven leges gebaseerd op artikel 2.3.1.1. verrekend met het bedrag dat verschuldigd is door toepassing van de tarieven, als bedoeld in de hiervoor genoemde onderdelen met dien verstande dat zij niet minder zullen bedragen dan het in het betreffende onderdeel genoemde vaste bedrag.</text:p>
                  <text:p text:style-name="table_al">Er vindt geen restitutie plaats van (een gedeelte van) de voor de primaire vergunning betaalde leges.</text:p>
                  <text:p text:style-name="table_al">Dit onderdeel is niet va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Indien de aanvraag om een vergunning na de indiening er van wordt ingetrokken en deze op dat moment nog niet in behandeling is genomen,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3">
                  <text:p text:style-name="table_al">bij een bouwkavel tot 500 m²</text:p>
                </table:table-cell>
                <table:table-cell table:style-name="cell_frame_all" table:number-rows-spanned="1" table:number-columns-spanned="1">
                  <text:p text:style-name="table_al">€ 284,1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3">
                  <text:p text:style-name="table_al">bij een bouwkavel van 500 m² tot 5.000 m²</text:p>
                </table:table-cell>
                <table:table-cell table:style-name="cell_frame_all" table:number-rows-spanned="1" table:number-columns-spanned="1">
                  <text:p text:style-name="table_al">€ 845,95</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3">
                  <text:p text:style-name="table_al">bij een bouwkavel groter dan 5.000 m²</text:p>
                </table:table-cell>
                <table:table-cell table:style-name="cell_frame_all" table:number-rows-spanned="1" table:number-columns-spanned="1">
                  <text:p text:style-name="table_al">€ 1.695,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bij een bouwkavel tot 500 m²</text:p>
                </table:table-cell>
                <table:table-cell table:style-name="cell_frame_all" table:number-rows-spanned="1" table:number-columns-spanned="1">
                  <text:p text:style-name="table_al">€ 284,1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bij een bouwkavel van 500 m² tot 5.000 m²</text:p>
                </table:table-cell>
                <table:table-cell table:style-name="cell_frame_all" table:number-rows-spanned="1" table:number-columns-spanned="1">
                  <text:p text:style-name="table_al">€ 845,95</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3">
                  <text:p text:style-name="table_al">bij een bouwkavel groter dan 5.000 m ²</text:p>
                </table:table-cell>
                <table:table-cell table:style-name="cell_frame_all" table:number-rows-spanned="1" table:number-columns-spanned="1">
                  <text:p text:style-name="table_al">€ 1.695,6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Achteraf ingediende aanvraag </text:p>
                  <text:p text:style-name="table_al">Indien de afgifte van een noodzakelijke vergunning betrekking heeft op een zonder vergunning (illegaal) al aangevangen bouw of gerealiseerd bouwwerk, wordt het minimumbedrag en het legespercentage verhoogd met 10% met een maximum van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Indien voor een bouwwerk een gedoogbeschikking wordt afgegeven, waarmee (soms tijdelijk) wordt toegestaan dat het bouwwerk in stand mag worden gehouden, zijn overeenkomstig voorgaande onderdelen dezelfde leges verschuldigd als wanneer een omgevingsvergunning zou zijn verleend, als bedoeld in onderdeel 2.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Indien aan de gedoogbeschikking een weigering van de vergunning voor hetzelfde bouwwerk is voorafgegaan, dan worden de in dat kader verschuldigde leges in mindering gebracht op de in onderdeel 2.3.1.6.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Het tarief bedraagt voor het in behandeling nemen van een aanvraag om een vergunning voor een aanlegactiviteit, als bedoeld in artikel 2,1, eerste lid , onder b van de Wabo</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Onderdeel 2.3.1.4. vindt overeenkomstige toepassing met betrekking tot de in onderdeel 2.3.2.1. bedoel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tevens sprake is van een bouw of aanlegactiviteit als bedoeld in artikel 2.1., eerste lid, onder a, onderscheidelijk b van de Wabo, bedraagt het tarief, onverminderd het bepaalde in de onderdelen 2.3.1 en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de aanvraag een verzoek betreft om toepassing van artikel 2.12, eerste lid, onder a, onder 1º, van de Wabo (binnenplanse afwijking): </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286,7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896,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de aanvraag een verzoek betreft om toepassing van artikel 2.12, eerste lid, onder a, onder 2º, van de Wabo (buitenplanse kleine afwijking) : 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413,55</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896,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de aanvraag een verzoek betreft om toepassing van artikel 2.12, eerste lid, onder a, onder 3º, van de Wabo (buitenplanse afwijking): 1% van de bouw- of aanleg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1.380,2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13.807,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de aanvraag een verzoek betreft om toepassing van artikel 2.12, tweede lid, van de Wabo (tijdelijke afwijking):</text:p>
                  <text:p text:style-name="table_al">1% van de bouw- of aanlegkost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de aanvraag een verzoek betreft om toepassing van artikel 2.12, eerste lid, onder b, van de Wabo (afwijking van exploitatie-plan):</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overeenkomstig in onderdeel 2.3.3.1. t/m 2.3.3.5. genoemde tarief verhoogd met 1 %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89,90</text:p>
                </table:table-cell>
              </table:table-row>
              <table:table-row table:style-name="row">
                <table:table-cell table:style-name="cell_frame_all" table:number-rows-spanned="1" table:number-columns-spanned="1">
                  <text:p text:style-name="table_al">2.3.3.6.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903,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overeenkomstig in onderdeel 2.3.3.1.t/m 2.3.5.5. genoemde tarief verhoogd met 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89,25</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896,8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de aanvraag een verzoek betreft om toepassing van artikel 2.12, eerste lid, onder d, van de Wabo (afwijking van voorbereidingsbesluit) : </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89,25</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896,8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3">
                  <text:p text:style-name="table_al">Onverminderd het bepaalde in het volgende onderdeel wordt, indien de aanvraag betrekking heeft op een bouwplan waarvoor een hogere grenswaarde voor de geluidbelasting moet worden vastgesteld, als bedoeld in de artikelen 83 e.v. van de Wet geluidshinder, het overeenkomstig in onderdeel 2.3.3.1. t/m 2.3.3.8. berekende bedrag verhoogd met</text:p>
                </table:table-cell>
                <table:table-cell table:style-name="cell_frame_all" table:number-rows-spanned="1" table:number-columns-spanned="1">
                  <text:p text:style-name="table_al">€ 675,05</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3">
                  <text:p text:style-name="table_al">Onverminderd het bepaalde in de onderdelen 2.3.3.1 t/m 2.3.3.9. wordt, indien de aanvraag betrekking heeft op een bouwplan waarvoor een hogere grenswaarde voor de geluidsbelasting moet worden vastgesteld, als bedoeld in artikel 83 e.v. van de Wet geluidshinder en in verband daarmee de gemeente gegevens aanlevert van de geluidsbelasting op de gevels van het bouwplan en ook de aanvraag moet worden gepubliceerd, bedraagt het tarief:</text:p>
                </table:table-cell>
                <table:table-cell table:style-name="cell_frame_all" table:number-rows-spanned="1" table:number-columns-spanned="1">
                  <text:p text:style-name="table_al">€ 734,7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 of aanleg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de aanvraag een verzoek betreft om toepassing van artikel 2.12, eerste lid, onder a, onder 1º, van de Wabo (binnenplanse afwijking):</text:p>
                </table:table-cell>
                <table:table-cell table:style-name="cell_frame_all" table:number-rows-spanned="1" table:number-columns-spanned="1">
                  <text:p text:style-name="table_al">€ 286,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de aanvraag een verzoek betreft om toepassing van artikel 2.12, eerste lid, onder a, onder 2º, van de Wabo (buitenplanse kleine afwijking):</text:p>
                </table:table-cell>
                <table:table-cell table:style-name="cell_frame_all" table:number-rows-spanned="1" table:number-columns-spanned="1">
                  <text:p text:style-name="table_al">€ 413,5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de aanvraag een verzoek betreft om toepassing van artikel 2.12, eerste lid, onder a, onder 3º, van de Wabo (buitenplanse afwijking):</text:p>
                </table:table-cell>
                <table:table-cell table:style-name="cell_frame_all" table:number-rows-spanned="1" table:number-columns-spanned="1">
                  <text:p text:style-name="table_al">€ 1.378,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de aanvraag een verzoek betreft om toepassing van artikel 2.12, tweede lid, van de Wabo (tijdelijke afwijk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de aanvraag een verzoek betreft om toepassing van artikel 2.12, eerste lid, onder b, van de Wabo (afwijking van het exploitatieplan):</text:p>
                </table:table-cell>
                <table:table-cell table:style-name="cell_frame_all" table:number-rows-spanned="1" table:number-columns-spanned="1">
                  <text:p text:style-name="table_al">€ 689,2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89,2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89,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de aanvraag een verzoek betreft om toepassing van artikel 2.12, eerste lid, onder d, van de Wabo (afwijking van voorbereidingsbesluit):</text:p>
                </table:table-cell>
                <table:table-cell table:style-name="cell_frame_all" table:number-rows-spanned="1" table:number-columns-spanned="1">
                  <text:p text:style-name="table_al">€ 689,2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In gebruik nemen of gebruiken bouwwerken in relatie tot de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85,60</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4">
                  <text:p text:style-name="table_al">vermeerderd met een toeslag:</text:p>
                  <text:p text:style-name="table_al">voor een bouwwerk met een gebruiksoppervlak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m²</text:p>
                </table:table-cell>
                <table:table-cell table:style-name="cell_frame_all" table:number-rows-spanned="1" table:number-columns-spanned="1">
                  <text:p text:style-name="table_al">Toeslag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28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132,95</text:p>
                </table:table-cell>
                <table:table-cell table:style-name="cell_frame_all" table:number-rows-spanned="1" table:number-columns-spanned="1">
                  <text:p text:style-name="table_al">+ € 1,45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37,85</text:p>
                </table:table-cell>
                <table:table-cell table:style-name="cell_frame_all" table:number-rows-spanned="1" table:number-columns-spanned="1">
                  <text:p text:style-name="table_al">+ € 0,55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592,40</text:p>
                </table:table-cell>
                <table:table-cell table:style-name="cell_frame_all" table:number-rows-spanned="1" table:number-columns-spanned="1">
                  <text:p text:style-name="table_al">+ € 0,15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188,00</text:p>
                </table:table-cell>
                <table:table-cell table:style-name="cell_frame_all" table:number-rows-spanned="1" table:number-columns-spanned="1">
                  <text:p text:style-name="table_al">+ € 0,03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486,40</text:p>
                </table:table-cell>
                <table:table-cell table:style-name="cell_frame_all" table:number-rows-spanned="1" table:number-columns-spanned="1">
                  <text:p text:style-name="table_al">+ € 0,015 per m²</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3">
                  <text:p text:style-name="table_al">Indien de aanvraag om een vergunning, als bedoeld onder 2.3.5.1.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3">
                  <text:p text:style-name="table_al">een uitbreiding van de inrichting, met dien verstande dat de uitbreiding ten minste 10% van de oorspronkelijke gebruiksoppervlakte beslaat het legestarief in onderdeel 2.3.5.1.1. met dien verstande dat de toeslag, zoals genoemd in onderdeel 2.3.5.1.1.1.,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3">
                  <text:p text:style-name="table_al">een herindeling, een interne verbouwing, een bouwkundige aanpassing of een gewijzigd gebruik van de gehele inrichting dan wel een deel van de inrichting, met dien verstande dat deze herindeling ten minste 10% van de gebruiksoppervlakte beslaat 50% van het legestarief zoals vermeld in onderdeel 2.3.5.1.1., met dien verstande dat de toeslag, zoals genoemd in onderdeel 2.3.5.1.1.1., uitsluitend wordt berekend over de oppervlakte van de herindeling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het slopen van een bouwwerk in het gemeentelijke beschermd dorpsgezicht bedoeld in artikel 2.2., eerste lid, onder c, van de Wabo, waarvoor op grond van het gemeentelijk bestemmingsplan een vergunning of ontheffing is vereist, bedraagt het tarief:</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
                    <text:span text:style-name="nadrukvet">Aanvraag wijziging monument</text:span>
                  </text:p>
                  <text:p text:style-name="table_al">Indien de aanvraag om een omgevingsvergunning betrekking heeft op het slopen, verstoren, verplaatsen of in enig opzicht wijzigen van een monument of het herstellen, gebruiken of laten gebruiken van een monument op een wijze waardoor het wordt ontsierd of in gevaar gebracht, als bedoeld in artikel 2.1, eerste lid, onder f van de Wabo of artikel 2.2, onder b van die wet, bedraagt het tarief :</text:p>
                  <text:p text:style-name="table_al">vermeerderd met 1% van de bouwkosten</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Indien de aanvraag om een omgevingsvergunning betrekking heeft op het slopen van een bouwwer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In gevallen waarin dat in een bestemmingsplan, beheersverordening, monument of voorbereidingsbesluit is bepaald, als bedoeld in artikel 2.1., eerste lid onder g van de Wabo:</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553,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maken, hebben, veranderen of het veranderen van het gebruik van een uitweg, bedoeld in artikel 2.2, eerste lid en onder e, van de Wabo in samenhang met de provinciale weg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18,8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onder g, van de Wabo, bedraagt het tarief:</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als bedoeld in artikel 2.2, eerste lid, onder k, van de Wabo:</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188,3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Indien een ander bestuursorgaan een verklaring van geen bedenkingen moet afgeven: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3">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of weigering van een aanvraag van een omgevingsvergunning voor bouwactiviteiten.</text:span>
                  </text:p>
                  <text:p text:style-name="table_al">Als een aanvrager zijn aanvraag om een omgevingsvergunning voor een project dat geheel of gedeeltelijk bestaat uit bouw-, activiteiten, als bedoeld in onderdeel 2.3.1,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 van de op grond van di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aanvragen ingevolge hoofdstuk 3., onderdeel 2.3.1.1.:</text:p>
                </table:table-cell>
                <table:table-cell table:style-name="cell_frame_all" table:number-rows-spanned="1" table:number-columns-spanned="1">
                  <text:p text:style-name="table_al">€ 217,7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Teruggaaf als gevolg van intrekking of weigering van een aanvraag van een omgevingsvergunning voor het afwijken van een bestemmingsplan, een exploitatieplan of voorbereidingsbesluit.</text:span>
                  </text:p>
                  <text:p text:style-name="table_al">Als een aanvrager zijn aanvraag om een omgevingsvergunning voor een project dat geheel of gedeeltelijk bestaat uit het afwijken van een bestemmingsplan, een exploitatieplan of een voorbereidingsbesluit, als bedoeld in de onderdelen 2.3.3. en 2.3.4.,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van de op grond van d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oor aanvragen ingevolge hoofdstuk 2.3., onderdelen 2.3.3.1. t/m 2.3.3.8. en 2.3.4.1. t/m 2.3.4.8.:</text:p>
                </table:table-cell>
                <table:table-cell table:style-name="cell_frame_all" table:number-rows-spanned="1" table:number-columns-spanned="1">
                  <text:p text:style-name="table_al">€ 217,7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dien een aanvraag om een vergunning wel in behandeling is genomen, maar de vergunning van rechtswege is verleend zijn de betreffende leges eveneens verschuldigd.</text:p>
                  <text:p text:style-name="table_al">Wel wordt op verzoek teruggaaf verleend voor de werkzaamheden die niet zijn uitgevoerd.</text:p>
                </table:table-cell>
                <table:table-cell table:style-name="cell_frame_all" table:number-rows-spanned="1" table:number-columns-spanned="1"/>
              </table:table-row>
            </table:table>
            <text:p text:style-name="table_bottom"/>
          </text:section>
          <text:p text:style-name="al"/>
          <text:p text:style-name="al">
          <text:span text:style-name="nadrukvet">Hoofdstuk 5 Wijziging omgevingsvergunning als gevolg van wijziging objec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anders dan bedoeld in onderdeel 2.3.1.2</text:p>
                </table:table-cell>
                <table:table-cell table:style-name="cell_frame_all" table:number-rows-spanned="1" table:number-columns-spanned="1">
                  <text:p text:style-name="table_al">€ 217,70</text:p>
                </table:table-cell>
              </table:table-row>
            </table:table>
            <text:p text:style-name="table_bottom"/>
          </text:section>
          <text:p text:style-name="al"/>
          <text:p text:style-name="al">
          <text:span text:style-name="nadrukvet">Hoofdstuk 6 Bestemmingswijzigingen zonder activitei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partiële herziening van het bestemmingsplan dan wel een wijzigings- of uitwerkingsplan wordt een bedrag geheven gelijk aan 2,5% van de bouwkosten van het te realiseren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82,4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8.836,75</text:p>
                </table:table-cell>
              </table:table-row>
            </table:table>
            <text:p text:style-name="table_bottom"/>
          </text:section>
          <text:p text:style-name="al"/>
          <text:p text:style-name="al">
          <text:span text:style-name="nadrukvet">Hoofdstuk 7 Uitingen van reclame aan een bouwwerk</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verstrekken van een vergunning ten behoeve van een handelsreclame, als bedoeld in artikel 2.2., eerste lid onder h en i van de Wabo</text:p>
                </table:table-cell>
                <table:table-cell table:style-name="cell_frame_all" table:number-rows-spanned="1" table:number-columns-spanned="1">
                  <text:p text:style-name="table_al">€ 316,45</text:p>
                </table:table-cell>
              </table:table-row>
            </table:table>
            <text:p text:style-name="table_bottom"/>
          </text:section>
          <text:p text:style-name="al"/>
          <text:p text:style-name="al">
          <text:span text:style-name="nadrukvet">Hoofdstuk 8 In deze titel niet benoemde beschikk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niet in deze titel elders genoemd</text:p>
                </table:table-cell>
                <table:table-cell table:style-name="cell_frame_all" table:number-rows-spanned="1" table:number-columns-spanned="1">
                  <text:p text:style-name="table_al">€ 115,3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295,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2,15</text:p>
                </table:table-cell>
              </table:table-row>
            </table:table>
            <text:p text:style-name="table_bottom"/>
          </text:section>
          <text:p text:style-name="al"/>
          <text:p text:style-name="al">
          <text:span text:style-name="nadrukvet">Hoofdstuk 2 Prostitutiebedrijv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het vestigen van een seksinrichting, een escortbedrijf of thuiswerker, als bedoeld in artikel 3.1.1., van de Algemene plaatselijke verordening</text:p>
                </table:table-cell>
                <table:table-cell table:style-name="cell_frame_all" table:number-rows-spanned="1" table:number-columns-spanned="1">
                  <text:p text:style-name="table_al">€ 295,55</text:p>
                </table:table-cell>
              </table:table-row>
            </table:table>
            <text:p text:style-name="table_bottom"/>
          </text:section>
          <text:p text:style-name="al"/>
          <text:p text:style-name="al">
          <text:span text:style-name="nadrukvet">Hoofdstuk 3 Marktstandplaats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schrijving op de wachtlijst ten behoeve van de markt of andere standplaats, niet zijnde op de mark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lenging van de inschrijving, als bedoeld in onderdeel 1.12.1</text:p>
                </table:table-cell>
                <table:table-cell table:style-name="cell_frame_all" table:number-rows-spanned="1" table:number-columns-spanned="1">
                  <text:p text:style-name="table_al">€ 22,15</text:p>
                </table:table-cell>
              </table:table-row>
            </table:table>
            <text:p text:style-name="table_bottom"/>
          </text:section>
          <text:p text:style-name="al"/>
          <text:p text:style-name="al">
          <text:span text:style-name="nadrukvet">Hoofdstuk 4 Winkeltijdenwe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verlenen een ontheffing ten behoeve van een avondwinkel, als bedoeld in art. 6 en 7, lid 1 van de Winkeltijdenverordening 1996</text:p>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verlenen van een ontheffing van de toegestane winkeloppervlakte van een avondwinkel, als bedoeld in artikel 7, lid 4, van de Winkeltijdenverordening 1996</text:p>
                </table:table-cell>
                <table:table-cell table:style-name="cell_frame_all" table:number-rows-spanned="1" table:number-columns-spanned="1">
                  <text:p text:style-name="table_al">€ 37,45</text:p>
                </table:table-cell>
              </table:table-row>
            </table:table>
            <text:p text:style-name="table_bottom"/>
          </text:section>
          <text:p text:style-name="al"/>
          <text:p text:style-name="al">
          <text:span text:style-name="nadrukvet">Hoofdstuk 5 Overige vergunningen op grond van de Algemene plaatselijke verordening (APV)</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afgeven van een exploitatievergunning op grond van artikel 2.3.1.2. van de Algemene plaatselijke verordening, inclusief een terrasvergunning</text:p>
                </table:table-cell>
                <table:table-cell table:style-name="cell_frame_all" table:number-rows-spanned="1" table:number-columns-spanned="1">
                  <text:p text:style-name="table_al">€ 98,45</text:p>
                </table:table-cell>
              </table:table-row>
            </table:table>
            <text:p text:style-name="table_bottom"/>
          </text:section>
          <text:p text:style-name="al"/>
          <text:p text:style-name="al">
          <text:span text:style-name="nadrukvet">Hoofdstuk 6 Huisvestingswet 2014</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75,7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50</text:p>
                </table:table-cell>
              </table:table-row>
            </table:table>
            <text:p text:style-name="table_bottom"/>
          </text:section>
          <text:p text:style-name="al"/>
          <text:p text:style-name="al">
          <text:span text:style-name="nadrukvet">WT</text:span> = Wettelijk tarief</text:p>
          <text:p text:style-name="al">
          <text:span text:style-name="nadrukvet">WM*</text:span> = Wettelijk maximum </text:p>
          <text:p text:style-name="al">
          <text:span text:style-name="nadrukvet">WM**</text:span> = gerelateerd aan Wettelijk maximum</text:p>
          <text:p text:style-name="al">In verband met de praktische uitvoerbaarheid worden de door het Rijk vastgestelde (maximum)tarieven in Titel 1 Algemene Dienstverlening naar beneden afgerond op eenheden van 5 eurocent.</text:p>
          <text:p text:style-name="al"/>
          <text:p text:style-name="al">Behorende bij raadsbesluit van 3 november 2022</text:p>
          <text:p text:style-name="al"/>
          <text:p text:style-name="al">De griffier van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8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Huizen 2023</meta:user-defined>
    <dc:language>nl</dc:language>
    <meta:user-defined meta:name="OVERHEIDop.locatietype/OVERHEIDop.gebiedsmarkering">Gemeente</meta:user-defined>
    <meta:user-defined meta:name="DC.title">Verordening op de heffing en invordering van leges Huizen 2023</meta:user-defined>
    <meta:user-defined meta:name="DCTERMS.W3CDTF/DCTERMS.available">2022-11-16</meta:user-defined>
    <meta:user-defined meta:name="DCTERMS.W3CDTF/OVERHEIDop.jaargang">2022</meta:user-defined>
    <meta:user-defined meta:name="OVERHEIDop.publicationIssue">508889</meta:user-defined>
    <meta:user-defined meta:name="OVERHEIDop.betreftRegeling">CVDR683722_1</meta:user-defined>
    <meta:user-defined meta:name="xs:date/OVERHEIDop.startdatum">2022-11-19</meta:user-defined>
    <meta:user-defined meta:name="OVERHEIDop.GmbID/DC.identifier">gmb-2022-508889</meta:user-defined>
    <meta:user-defined meta:name="OVERHEIDop.versieInformatie"/>
  </office:meta>
</office:document-meta>
</file>