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kantoorruimte in verhuur aan de Nieuwe Kazernelaan 2D41 - 16 novem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Objectinformatie</text:span>
          </text:p>
            <text:p text:style-name="al">Adres: <text:span text:style-name="nadrukvet">Nieuwe Kazernelaan 2D41, 6711JC Ede</text:span></text:p>
            <text:p text:style-name="al">Ruimtes: <text:span text:style-name="nadrukvet">Centrale hal en paviljoens aan achterzijde</text:span></text:p>
            <text:p text:style-name="al"/>
          </text:section>
        </text:section>
        <text:section text:name="regeling-sluiting_id1-3-2-3" text:style-name="regeling-sluiting">
          <text:section text:name="slotformulering_id1-3-2-3-1" text:style-name="slotformulering">
            <text:p text:style-name="al">
            <text:span text:style-name="nadrukondlijn"> Voornemen tot aangaan overeenkomst verhuur </text:span>
          </text:p>
            <text:p text:style-name="al">De gemeente Ede is voornemens om een <text:span text:style-name="nadrukvet">huurovereenkomst</text:span> te sluiten met <text:span text:style-name="nadrukvet">Teka Holding B.V. </text:span>voor de centrale hal en de paviljoens van de in de aanhef genoemde opstal. 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ondlijn">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derhalve <text:span text:style-name="nadrukvet">uiterlijk 6 december 2022. </text:span>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Teka Holding B.V. </text:span>zouden immers onredelijk worden benadeeld indien pas na deze (duidelijk kenbaar gemaakte) termijn alsnog tegen het voornemen respectievelijk het aangaan van de overeenkomst(en) zou worden opgekomen.</text:p>
            <text:p text:style-name="al">Gepubliceerd op <text:span text:style-name="nadrukvet">16 november 2022</text:span>. Met deze publicatie geeft de gemeente uitvoering aan het arrest van de Hoge Raad d.d. 26 november 2021 (ECLI:NL:HR: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8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genomen verhuur Nieuwe Kazernelaan 2D41 in Ede</meta:user-defined>
    <dc:language>nl</dc:language>
    <meta:user-defined meta:name="OVERHEIDop.locatietype/OVERHEIDop.gebiedsmarkering">Adres</meta:user-defined>
    <meta:user-defined meta:name="DC.title">Voornemen tot uitgifte kantoorruimte in verhuur aan de Nieuwe Kazernelaan 2D41 - 16 november 2022</meta:user-defined>
    <meta:user-defined meta:name="DCTERMS.W3CDTF/DCTERMS.available">2022-11-16</meta:user-defined>
    <meta:user-defined meta:name="DCTERMS.W3CDTF/OVERHEIDop.jaargang">2022</meta:user-defined>
    <meta:user-defined meta:name="OVERHEIDop.publicationIssue">508888</meta:user-defined>
    <meta:user-defined meta:name="OVERHEIDop.GmbID/DC.identifier">gmb-2022-508888</meta:user-defined>
    <meta:user-defined meta:name="OVERHEIDop.versieInformatie"/>
  </office:meta>
</office:document-meta>
</file>