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loterweg 149, Badhoevedorp - Q-Beach - het plaatsen van een tijdelijke tent op het achterterras van het restaur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tijdelijke tent op het achterterras van het restaurant. Aanvrager: Q-Beach B.V. Zaaknummer: 114909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8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loterweg 149, Badhoevedorp - Q-Beach - het plaatsen van een tijdelijke tent op het achterterras van het restaurant</meta:user-defined>
    <meta:user-defined meta:name="DCTERMS.W3CDTF/DCTERMS.available">2022-11-16</meta:user-defined>
    <meta:user-defined meta:name="DCTERMS.W3CDTF/OVERHEIDop.jaargang">2022</meta:user-defined>
    <meta:user-defined meta:name="OVERHEIDop.publicationIssue">508887</meta:user-defined>
    <meta:user-defined meta:name="OVERHEIDop.GmbID/DC.identifier">gmb-2022-508887</meta:user-defined>
    <meta:user-defined meta:name="OVERHEIDop.versieInformatie"/>
  </office:meta>
</office:document-meta>
</file>