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agschip 18-M, aanvraag omgevingsvergunning plaats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november 2022 aangevraagd voor het plaatsen van een verdiepingsvloer in een opslagunit aan Kaagschip 18-M in Houten en heeft als kenmerk OV2225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8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agschip 18-M, aanvraag omgevingsvergunning plaatsen verdiepingsvlo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84</meta:user-defined>
    <meta:user-defined meta:name="OVERHEIDop.GmbID/DC.identifier">gmb-2022-508884</meta:user-defined>
    <meta:user-defined meta:name="OVERHEIDop.versieInformatie"/>
  </office:meta>
</office:document-meta>
</file>