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ef 100 Rosmalen - Evenementen/activiteiten Kers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2 december 2022</text:p>
            <text:p text:style-name="common-al">Locatie: Voor De Hoef 100</text:p>
            <text:p text:style-name="common-al">Activiteit: Kerstactiviteit Annenborch, plaatsen kramen/partytenten</text:p>
            <text:p text:style-name="common-al"/>
            <text:p text:style-name="common-al">Deze vergunning is aangevraagd op grond van artikel 2:10 van de Algemene plaatselijke verordening. U kunt uw schriftelijke zienswijzen voor dit evenement vóór 4 dec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88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8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8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 Hoef 100 Rosmalen - Evenementen/activiteiten Kerstactiviteit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8882</meta:user-defined>
    <meta:user-defined meta:name="OVERHEIDop.GmbID/DC.identifier">gmb-2022-508882</meta:user-defined>
    <meta:user-defined meta:name="OVERHEIDop.versieInformatie"/>
  </office:meta>
</office:document-meta>
</file>