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Henricus Rolstraat 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uli 2022 een besluit genomen tot intrekken van de omgevingsvergunning met zaaknummer HZ_WABO-21-5600 op locatie Henricus Rolstraat 32 te Volendam. De volgende activiteit is ingetrokken:</text:p>
            <text:p text:style-name="common-al">• Het bouwen van een bouwwerk</text:p>
            <text:p text:style-name="common-al">Het betreft de omgevingsvergunning d.d. 18 november 2021 met kenmerk HZ_WABO-21-5600. De omgevingsvergunning wordt ingetrokken, omdat vergunninghouder de vergunde activiteit niet langer wenst uit te voeren.</text:p>
            <text:p text:style-name="tussenkopcur">Bent u het niet eens met de intrekking?</text:p>
            <text:p text:style-name="common-al">U kunt ons binnen zes weken na 14 november 2022 laten weten dat u het niet eens bent met de intrekking van de vergunning. Dit heet bezwaar maken. U kunt alleen bezwaar maken als de ingetrokken vergunning tegen uw belangen ingaat. In deze periode kunt u ook de documenten met informatie over de ingetrokken vergunning bekijken bij de afdeling Ruimtelijke Ontwikkeling. Maak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Hoe maakt u bezwaar?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.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88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1-5600</meta:user-defined>
    <dc:language>nl</dc:language>
    <meta:user-defined meta:name="OVERHEIDop.locatietype/OVERHEIDop.gebiedsmarkering">Adres</meta:user-defined>
    <meta:user-defined meta:name="DC.title">Kennisgeving besluit intrekken omgevingsvergunning Henricus Rolstraat 32 te Volen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76</meta:user-defined>
    <meta:user-defined meta:name="OVERHEIDop.GmbID/DC.identifier">gmb-2022-508876</meta:user-defined>
    <meta:user-defined meta:name="OVERHEIDop.versieInformatie"/>
  </office:meta>
</office:document-meta>
</file>