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Ambachtstraat 2a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2 een besluit genomen op de aanvraag met zaaknummer SXO-20222685 voor een vergunning APV/bijzondere wetten vooraanvraag tijdelijke standplaats verkoop van olibollen 29-30 en 31-12-2022 op locatie Ambachtstraat 2a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887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7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7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Ambachtstraat 2a in Bergambacht</meta:user-defined>
    <meta:user-defined meta:name="DCTERMS.W3CDTF/DCTERMS.available">2022-11-16</meta:user-defined>
    <meta:user-defined meta:name="DCTERMS.W3CDTF/OVERHEIDop.jaargang">2022</meta:user-defined>
    <meta:user-defined meta:name="OVERHEIDop.publicationIssue">508872</meta:user-defined>
    <meta:user-defined meta:name="OVERHEIDop.GmbID/DC.identifier">gmb-2022-508872</meta:user-defined>
    <meta:user-defined meta:name="OVERHEIDop.versieInformatie"/>
  </office:meta>
</office:document-meta>
</file>