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njonmuur 2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november 2022 aangevraagd voor het plaatsen van een dakkapel aan Donjonmuur 2 in Houten en heeft als kenmerk OV2225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8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onjonmuur 2, aanvraag omgevingsvergunning plaatsen dakka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70</meta:user-defined>
    <meta:user-defined meta:name="OVERHEIDop.GmbID/DC.identifier">gmb-2022-508870</meta:user-defined>
    <meta:user-defined meta:name="OVERHEIDop.versieInformatie"/>
  </office:meta>
</office:document-meta>
</file>