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, Kanaalstraat 276, 2161 JZ, aanleggen van een steiger voor ligplaats boot, verzenddatum 02-02-2022, zaaknummer 5307498, olonummer 6405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88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, Kanaalstraat 276, 2161 JZ, aanleggen van een steiger voor ligplaats boot, verzenddatum 02-02-2022, zaaknummer 5307498, olonummer 6405847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87</meta:user-defined>
    <meta:user-defined meta:name="OVERHEIDop.GmbID/DC.identifier">gmb-2022-50887</meta:user-defined>
    <meta:user-defined meta:name="OVERHEIDop.versieInformatie"/>
  </office:meta>
</office:document-meta>
</file>