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ombouwen woning tot twee appartementen, Pottebakkerstraat 27 en 27a, 9671LD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11/2022, ombouwen woning tot twee appartementen, Pottebakkerstraat 27 en 27a, 9671LD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6 nov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0886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86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86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ombouwen woning tot twee appartementen, Pottebakkerstraat 27 en 27a, 9671LD Winschoten</meta:user-defined>
    <meta:user-defined meta:name="DCTERMS.W3CDTF/DCTERMS.available">2022-11-16</meta:user-defined>
    <meta:user-defined meta:name="DCTERMS.W3CDTF/OVERHEIDop.jaargang">2022</meta:user-defined>
    <meta:user-defined meta:name="OVERHEIDop.publicationIssue">508869</meta:user-defined>
    <meta:user-defined meta:name="OVERHEIDop.GmbID/DC.identifier">gmb-2022-508869</meta:user-defined>
    <meta:user-defined meta:name="OVERHEIDop.versieInformatie"/>
  </office:meta>
</office:document-meta>
</file>