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ortweg nabij 6a, aanvraag omgevingsvergunning plaatsen zend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november 2022 aangevraagd voor het plaatsen van een zendmast nabij Fortweg 6a in Houten en heeft als kenmerk OV2225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886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6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6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Houten, Fortweg nabij 6a, aanvraag omgevingsvergunning plaatsen zendmas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60</meta:user-defined>
    <meta:user-defined meta:name="OVERHEIDop.GmbID/DC.identifier">gmb-2022-508860</meta:user-defined>
    <meta:user-defined meta:name="OVERHEIDop.versieInformatie"/>
  </office:meta>
</office:document-meta>
</file>