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eindejaar afsluiting TSO op 17 december 2022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november 2022 is de volgende aanvraag voor een vergunning/ontheffing binnengekomen van:</text:span></text:p>
            <text:p><text:span text:style-name="functie">Tennis- en padelvereniging TSO Surhuisterveen, voor het houden van een eindejaar afsluiting voor leden met DJ in een (feest)tent op het terrein aan Blauknopke 2-4 in Surhuisterveen op 17 december 2022 van 20.3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4 t/m 28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88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eindejaar afsluiting TSO op 17 december 2022 in Surhuisterve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58</meta:user-defined>
    <meta:user-defined meta:name="OVERHEIDop.GmbID/DC.identifier">gmb-2022-508858</meta:user-defined>
    <meta:user-defined meta:name="OVERHEIDop.versieInformatie"/>
  </office:meta>
</office:document-meta>
</file>