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utterhaag 2, aanvraag omgevingsvergunning tot één jaar achtereen verhuren twee short stay 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november 2022 aangevraagd voor het tot één jaar achtereen verhuren van twee short stay eenheden aan Putterhaag 2 in Houten en heeft als kenmerk OV22257. 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85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utterhaag 2, aanvraag omgevingsvergunning tot één jaar achtereen verhuren twee short stay eenhe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56</meta:user-defined>
    <meta:user-defined meta:name="OVERHEIDop.GmbID/DC.identifier">gmb-2022-508856</meta:user-defined>
    <meta:user-defined meta:name="OVERHEIDop.versieInformatie"/>
  </office:meta>
</office:document-meta>
</file>