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ppen van 31 bomen, Pletering tussen 4A en 71, Dokter Mulderstraat nabij 6 en Woudrust tussen 10 en 16, 1678HM Oostwoud</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een aanvraag ontvangen voor een Omgevingsvergunning voor het kappen van 31 bomen op het perceel Pletering tussen 4A en 71, Dokter Mulderstraat nabij 6 en Woudrust tussen 10 en 16, 1678HM Oostwoud. De aanvraag is geregistreerd onder zaaknummer Z2022-00000007.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884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4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4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Pletering tussen 4A en 71, Dokter Mulderstraat nabij 6 en Woudrust tussen 10 en 16, 1678HM Oostwoud</meta:user-defined>
    <dc:language>nl</dc:language>
    <meta:user-defined meta:name="OVERHEIDop.locatietype/OVERHEIDop.gebiedsmarkering">Punt</meta:user-defined>
    <meta:user-defined meta:name="DC.title">Kennisgeving ontvangst aanvraag kappen van 31 bomen, Pletering tussen 4A en 71, Dokter Mulderstraat nabij 6 en Woudrust tussen 10 en 16, 1678HM Oostwoud</meta:user-defined>
    <meta:user-defined meta:name="DCTERMS.W3CDTF/DCTERMS.available">2022-11-16</meta:user-defined>
    <meta:user-defined meta:name="DCTERMS.W3CDTF/OVERHEIDop.jaargang">2022</meta:user-defined>
    <meta:user-defined meta:name="OVERHEIDop.publicationIssue">508848</meta:user-defined>
    <meta:user-defined meta:name="OVERHEIDop.GmbID/DC.identifier">gmb-2022-508848</meta:user-defined>
    <meta:user-defined meta:name="OVERHEIDop.versieInformatie"/>
  </office:meta>
</office:document-meta>
</file>