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Berkakkers 7 5521G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uitbreiden van een woning aan Berkakkers 7 5521GD Eersel. Het kenmerk van de gemeente voor deze zaak is 0770193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88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939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Aanvraag vergunning voor het verbouwen en uitbreiden van een woning aan Berkakkers 7 5521GD Eers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47</meta:user-defined>
    <meta:user-defined meta:name="OVERHEIDop.GmbID/DC.identifier">gmb-2022-508847</meta:user-defined>
    <meta:user-defined meta:name="OVERHEIDop.versieInformatie"/>
  </office:meta>
</office:document-meta>
</file>