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913083) Oosteinde 23 Leidschendam gedeeltelijk verbouwen van de bestaande koeienschuur naar woonfunctie met kantoor aan huis, en opslagruimte, alsmede het realiseren van een hobbymatige paardenhouderij voor maximaal 15 p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gedeeltelijk verbouwen van de bestaande koeienschuur naar woonfunctie met kantoor aan huis, en opslagruimte, alsmede het realiseren van een hobbymatige paardenhouderij voor maximaal 15 paard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november 2022</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88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913083) Oosteinde 23 Leidschendam gedeeltelijk verbouwen van de bestaande koeienschuur naar woonfunctie met kantoor aan huis, en opslagruimte, alsmede het realiseren van een hobbymatige paardenhouderij voor maximaal 15 paarden</meta:user-defined>
    <meta:user-defined meta:name="DCTERMS.W3CDTF/DCTERMS.available">2022-11-16</meta:user-defined>
    <meta:user-defined meta:name="DCTERMS.W3CDTF/OVERHEIDop.jaargang">2022</meta:user-defined>
    <meta:user-defined meta:name="OVERHEIDop.publicationIssue">508844</meta:user-defined>
    <meta:user-defined meta:name="OVERHEIDop.GmbID/DC.identifier">gmb-2022-508844</meta:user-defined>
    <meta:user-defined meta:name="OVERHEIDop.versieInformatie"/>
  </office:meta>
</office:document-meta>
</file>