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woonhuis, Welsummerweg 10 7722R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2 heeft het college van burgemeester en wethouders van de gemeente Dalfsen onderstaande aanvraag ontvangen:</text:p>
            <text:p text:style-name="common-al">Kenmerk: Z2022-00011005</text:p>
            <text:p text:style-name="common-al">Verzenddatum besluit:</text:p>
            <text:p text:style-name="common-al">Locatie: Welsummerweg 10 7722RS Dalfsen</text:p>
            <text:p text:style-name="common-al">Projectomschrijving: het verbouwen van het woonhuis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884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4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4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005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DC.title">Aanvraag omgevingsvergunning, het verbouwen van het woonhuis, Welsummerweg 10 7722RS Dalfs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08840</meta:user-defined>
    <meta:user-defined meta:name="OVERHEIDop.GmbID/DC.identifier">gmb-2022-508840</meta:user-defined>
    <meta:user-defined meta:name="OVERHEIDop.versieInformatie"/>
  </office:meta>
</office:document-meta>
</file>