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t schenken van alcohol tijdens de bijeenkomst van de raad op 6 december 2022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chenken van alcohol tijdens de bijeenkomst van de raad op 6 december 2022. De volgende ontheffing artikel 35 alcoholwet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2-2119</text:p>
            <text:p text:style-name="common-al">
            <text:span text:style-name="nadrukvet">Datum besluit:</text:span> 14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883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t schenken van alcohol tijdens de bijeenkomst van de raad op 6 december 2022 Dorpsstraat 67 te El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33</meta:user-defined>
    <meta:user-defined meta:name="OVERHEIDop.GmbID/DC.identifier">gmb-2022-508833</meta:user-defined>
    <meta:user-defined meta:name="OVERHEIDop.versieInformatie"/>
  </office:meta>
</office:document-meta>
</file>